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BA0000443600001656DA2E70F8.wmf"/>
  <manifest:file-entry manifest:media-type="" manifest:full-path="Pictures/2000007D0000420E00000FAF9F9A936F.wmf"/>
  <manifest:file-entry manifest:media-type="" manifest:full-path="Pictures/200000A50000420E00001159579D9F9C.wmf"/>
  <manifest:file-entry manifest:media-type="" manifest:full-path="Pictures/200000B300003FC000001AC953B3BF9E.wmf"/>
  <manifest:file-entry manifest:media-type="" manifest:full-path="Pictures/200000910000420E00000E0523D8CA68.wmf"/>
  <manifest:file-entry manifest:media-type="" manifest:full-path="Pictures/200000700000420E00000DDCBCDB6F0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 style:list-style-name="WW8Num39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 style:list-style-name="WW8Num9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size-complex="11pt"/>
    </style:style>
    <style:style style:name="P8" style:family="paragraph" style:parent-style-name="Standard">
      <style:text-properties style:font-name="Arial" fo:font-size="11pt" fo:language="none" fo:country="none" style:text-underline-style="solid" style:text-underline-width="auto" style:text-underline-color="font-color" fo:font-weight="bold" style:font-size-asian="11pt" style:language-asian="none" style:country-asian="none" style:font-weight-asian="bold" style:font-name-complex="Arial" style:font-size-complex="11pt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8pt" fo:font-weight="bold" style:font-size-asian="18pt" style:font-weight-asian="bold" style:font-name-complex="Arial" style:font-size-complex="18pt"/>
    </style:style>
    <style:style style:name="T1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.21cm, 0.129cm, 0.609cm, 0.18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.159cm, 0.6cm, 0.25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.289cm, 0.129cm, 0.549cm, 0.18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.259cm, 0.21cm, 0.709cm, 0.27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.48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.189cm, 0.189cm, 0.609cm, 0.2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rite your full name here</text:p>
      <text:p text:style-name="P4">Address:</text:p>
      <text:p text:style-name="P4">Postcode:</text:p>
      <text:p text:style-name="P4">Telephone:</text:p>
      <text:p text:style-name="P4">Mobile:</text:p>
      <text:p text:style-name="P4">Email:</text:p>
      <text:p text:style-name="P1"/>
      <text:p text:style-name="P5"><draw:frame draw:style-name="fr1" draw:name="graphics1" text:anchor-type="char" svg:x="0.011cm" svg:y="0.677cm" svg:width="16.692cm" svg:height="3.648cm" draw:z-index="0"><draw:image xlink:href="Pictures/200000A50000420E00001159579D9F9C.wmf" xlink:type="simple" xlink:show="embed" xlink:actuate="onLoad"/></draw:frame>Profile</text:p>
      <text:p text:style-name="P1"/>
      <text:p text:style-name="P1"/>
      <text:p text:style-name="P1"/>
      <text:p text:style-name="P1"/>
      <text:p text:style-name="P5"><draw:frame draw:style-name="fr2" draw:name="graphics2" text:anchor-type="char" svg:x="-0.016cm" svg:y="0.78cm" svg:width="16.718cm" svg:height="4.972cm" draw:z-index="1"><draw:image xlink:href="Pictures/200000BA0000443600001656DA2E70F8.wmf" xlink:type="simple" xlink:show="embed" xlink:actuate="onLoad"/></draw:frame>Key Skills &amp; Achievements</text:p>
      <text:list xml:id="list6854251022394460813" text:style-name="WW8Num39"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</text:list>
      <text:p text:style-name="P1"/>
      <text:p text:style-name="P5"><draw:frame draw:style-name="fr3" draw:name="graphics3" text:anchor-type="char" svg:x="0.011cm" svg:y="0.748cm" svg:width="16.586cm" svg:height="2.755cm" draw:z-index="2"><draw:image xlink:href="Pictures/200000910000420E00000E0523D8CA68.wmf" xlink:type="simple" xlink:show="embed" xlink:actuate="onLoad"/></draw:frame>Career History</text:p>
      <text:p text:style-name="P6"/>
      <text:p text:style-name="P6">Company:<text:tab/><text:tab/><text:tab/><text:tab/><text:tab/><text:tab/><text:tab/><text:tab/>From: <text:tab/><text:tab/>To:</text:p>
      <text:p text:style-name="P6">Position:</text:p>
      <text:p text:style-name="P1">Responsibilities:</text:p>
      <text:list xml:id="list3994904192889422572" text:style-name="WW8Num9">
        <text:list-item>
          <text:p text:style-name="P3"/>
        </text:list-item>
        <text:list-item>
          <text:p text:style-name="P3"/>
        </text:list-item>
        <text:list-item>
          <text:p text:style-name="P3"/>
        </text:list-item>
      </text:list>
      <text:p text:style-name="Standard"><text:span text:style-name="T3">Skills &amp; achievements in this role:</text:span></text:p>
      <text:list xml:id="list35440619" text:continue-numbering="true" text:style-name="WW8Num9">
        <text:list-item>
          <text:p text:style-name="P3"/>
        </text:list-item>
        <text:list-item>
          <text:p text:style-name="P3"/>
        </text:list-item>
        <text:list-item>
          <text:p text:style-name="P3"><text:soft-page-break/></text:p>
        </text:list-item>
      </text:list>
      <text:p text:style-name="P1"/>
      <text:p text:style-name="P6">Company:<text:tab/><text:tab/><text:tab/><text:tab/><text:tab/><text:tab/><text:tab/><text:tab/>From: <text:tab/><text:tab/>To:</text:p>
      <text:p text:style-name="P6">Position:</text:p>
      <text:p text:style-name="P1">Responsibilities:</text:p>
      <text:list xml:id="list35418061" text:continue-numbering="true" text:style-name="WW8Num9">
        <text:list-item>
          <text:p text:style-name="P3"/>
        </text:list-item>
        <text:list-item>
          <text:p text:style-name="P3"/>
        </text:list-item>
        <text:list-item>
          <text:p text:style-name="P3"/>
        </text:list-item>
      </text:list>
      <text:p text:style-name="Standard"><text:span text:style-name="T3">Skills &amp; achievements in this role:</text:span></text:p>
      <text:list xml:id="list35447384" text:continue-numbering="true" text:style-name="WW8Num9">
        <text:list-item>
          <text:p text:style-name="P3"/>
        </text:list-item>
        <text:list-item>
          <text:p text:style-name="P3"/>
        </text:list-item>
        <text:list-item>
          <text:p text:style-name="P3"/>
        </text:list-item>
      </text:list>
      <text:p text:style-name="P1"/>
      <text:p text:style-name="P6">Company:<text:tab/><text:tab/><text:tab/><text:tab/><text:tab/><text:tab/><text:tab/><text:tab/>From: <text:tab/><text:tab/>To:</text:p>
      <text:p text:style-name="P6">Position:</text:p>
      <text:p text:style-name="P1">Responsibilities:</text:p>
      <text:list xml:id="list35416014" text:continue-numbering="true" text:style-name="WW8Num9">
        <text:list-item>
          <text:p text:style-name="P3"/>
        </text:list-item>
        <text:list-item>
          <text:p text:style-name="P3"/>
        </text:list-item>
        <text:list-item>
          <text:p text:style-name="P3"/>
        </text:list-item>
      </text:list>
      <text:p text:style-name="Standard"><text:span text:style-name="T3">Skills &amp; achievements in this role:</text:span></text:p>
      <text:list xml:id="list35433755" text:continue-numbering="true" text:style-name="WW8Num9">
        <text:list-item>
          <text:p text:style-name="P3"/>
        </text:list-item>
        <text:list-item>
          <text:p text:style-name="P3"/>
        </text:list-item>
        <text:list-item>
          <text:p text:style-name="P3"/>
        </text:list-item>
      </text:list>
      <text:p text:style-name="P1"/>
      <text:p text:style-name="P6">Company:<text:tab/><text:tab/><text:tab/><text:tab/><text:tab/><text:tab/><text:tab/><text:tab/>From: <text:tab/><text:tab/>To:</text:p>
      <text:p text:style-name="P6">Position:</text:p>
      <text:p text:style-name="P1">Responsibilities:</text:p>
      <text:list xml:id="list35444065" text:continue-numbering="true" text:style-name="WW8Num9">
        <text:list-item>
          <text:p text:style-name="P3"/>
        </text:list-item>
        <text:list-item>
          <text:p text:style-name="P3"/>
        </text:list-item>
        <text:list-item>
          <text:p text:style-name="P3"/>
        </text:list-item>
      </text:list>
      <text:p text:style-name="Standard"><text:span text:style-name="T3">Skills &amp; achievements in this role:</text:span></text:p>
      <text:list xml:id="list35440767" text:continue-numbering="true" text:style-name="WW8Num9">
        <text:list-item>
          <text:p text:style-name="P3"/>
        </text:list-item>
        <text:list-item>
          <text:p text:style-name="P3"/>
        </text:list-item>
        <text:list-item>
          <text:p text:style-name="P3"/>
        </text:list-item>
      </text:list>
      <text:p text:style-name="P1"/>
      <text:p text:style-name="P5">Training, Education and Professional Qualifications</text:p>
      <text:p text:style-name="P7"><draw:frame draw:style-name="fr4" draw:name="graphics4" text:anchor-type="char" svg:x="0.011cm" svg:y="0.235cm" svg:width="16.427cm" svg:height="3.05cm" draw:z-index="3"><draw:image xlink:href="Pictures/2000007D0000420E00000FAF9F9A936F.wmf" xlink:type="simple" xlink:show="embed" xlink:actuate="onLoad"/></draw:frame></text:p>
      <text:p text:style-name="P6">Training provider:<text:tab/><text:tab/><text:tab/><text:tab/><text:tab/><text:tab/><text:tab/>From:<text:tab/><text:tab/>To:</text:p>
      <text:p text:style-name="P1">Subjects studied:</text:p>
      <text:list xml:id="list35417608" text:continue-numbering="true" text:style-name="WW8Num9">
        <text:list-item>
          <text:p text:style-name="P3"/>
        </text:list-item>
        <text:list-item>
          <text:p text:style-name="P3"/>
        </text:list-item>
        <text:list-item>
          <text:p text:style-name="P3"/>
        </text:list-item>
      </text:list>
      <text:p text:style-name="P1"/>
      <text:p text:style-name="P6">Training provider:<text:tab/><text:tab/><text:tab/><text:tab/><text:tab/><text:tab/><text:tab/>From:<text:tab/><text:tab/>To:</text:p>
      <text:p text:style-name="P1">Subjects studied:</text:p>
      <text:list xml:id="list35420368" text:continue-numbering="true" text:style-name="WW8Num9">
        <text:list-item>
          <text:p text:style-name="P3"/>
        </text:list-item>
        <text:list-item>
          <text:p text:style-name="P3"/>
        </text:list-item>
        <text:list-item>
          <text:p text:style-name="P3"/>
        </text:list-item>
      </text:list>
      <text:p text:style-name="P1"/>
      <text:p text:style-name="P6"><text:soft-page-break/>Training provider:<text:tab/><text:tab/><text:tab/><text:tab/><text:tab/><text:tab/><text:tab/>From:<text:tab/><text:tab/>To:</text:p>
      <text:p text:style-name="P1">Subjects studied:</text:p>
      <text:list xml:id="list35438241" text:continue-numbering="true" text:style-name="WW8Num9">
        <text:list-item>
          <text:p text:style-name="P3"/>
        </text:list-item>
        <text:list-item>
          <text:p text:style-name="P3"/>
        </text:list-item>
        <text:list-item>
          <text:p text:style-name="P3"/>
        </text:list-item>
      </text:list>
      <text:p text:style-name="P1"/>
      <text:p text:style-name="P6">Training provider:<text:tab/><text:tab/><text:tab/><text:tab/><text:tab/><text:tab/><text:tab/>From:<text:tab/><text:tab/>To:</text:p>
      <text:p text:style-name="P1">Subjects studied:</text:p>
      <text:list xml:id="list35418668" text:continue-numbering="true" text:style-name="WW8Num9">
        <text:list-item>
          <text:p text:style-name="P3"/>
        </text:list-item>
        <text:list-item>
          <text:p text:style-name="P3"/>
        </text:list-item>
        <text:list-item>
          <text:p text:style-name="P3"/>
        </text:list-item>
      </text:list>
      <text:p text:style-name="P1"/>
      <text:p text:style-name="P5">Hobbies &amp; Interests</text:p>
      <text:p text:style-name="P8"><draw:frame draw:style-name="fr6" draw:name="graphics5" text:anchor-type="char" svg:x="0.011cm" svg:y="0.34cm" svg:width="16.51cm" svg:height="2.752cm" draw:z-index="5"><draw:image xlink:href="Pictures/200000700000420E00000DDCBCDB6F0C.wmf" xlink:type="simple" xlink:show="embed" xlink:actuate="onLoad"/></draw:frame></text:p>
      <text:p text:style-name="P1"/>
      <text:p text:style-name="P1"/>
      <text:p text:style-name="P5">References</text:p>
      <text:p text:style-name="P1"><draw:frame draw:style-name="fr5" draw:name="graphics6" text:anchor-type="char" svg:x="0.011cm" svg:y="0.295cm" svg:width="16.431cm" svg:height="6.414cm" draw:z-index="4"><draw:image xlink:href="Pictures/200000B300003FC000001AC953B3BF9E.wmf" xlink:type="simple" xlink:show="embed" xlink:actuate="onLoad"/></draw:frame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color="#000080"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80" style:font-name="Verdana" fo:font-size="10pt" fo:font-weight="bold" style:font-size-asian="10pt" style:font-weight-asian="bold" style:font-name-complex="Verdana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80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color="#000080" style:font-name="Arial" fo:font-size="10pt" fo:font-weight="bold" style:font-size-asian="10pt" style:font-weight-asian="bold" style:font-name-complex="Arial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344cm" fo:text-indent="0cm" style:auto-text-indent="false" fo:keep-with-next="always"/>
      <style:text-properties fo:color="#000080" style:font-name="Arial" fo:font-size="10pt" fo:font-weight="bold" style:font-size-asian="10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ody_20_Text_20_Indent_20_2" style:display-name="Body Text Indent 2" style:family="paragraph" style:parent-style-name="Standard">
      <style:paragraph-properties fo:margin-left="3.81cm" fo:margin-right="0cm" fo:text-indent="0cm" style:auto-text-indent="false"/>
      <style:text-properties style:font-size-complex="10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2z0" style:family="text">
      <style:text-properties style:font-name="Courier New" fo:font-size="8pt" style:font-size-asian="8pt" style:font-name-complex="Courier New" style:font-size-complex="8p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Symbol" fo:font-size="10pt" style:font-size-asian="10pt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Symbol" fo:font-size="10pt" style:font-size-asian="10pt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0" style:family="text">
      <style:text-properties style:font-name="Wingdings" style:font-name-complex="Wingdings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font-name="Symbol" fo:font-size="10pt" style:font-size-asian="10pt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0" style:family="text">
      <style:text-properties style:font-name="Wingdings" style:font-name-complex="Wingdings"/>
    </style:style>
    <style:style style:name="WW8Num42z1" style:family="text">
      <style:text-properties style:font-name="Courier New" style:font-name-complex="Courier New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style:font-name="Symbol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5z0" style:family="text">
      <style:text-properties style:font-name="Symbol" style:font-name-complex="Symbol"/>
    </style:style>
    <style:style style:name="WW8Num46z0" style:family="text">
      <style:text-properties style:font-name="Wingdings" style:font-name-complex="Wingdings"/>
    </style:style>
    <style:style style:name="WW8Num46z1" style:family="text">
      <style:text-properties style:font-name="Courier New" style:font-name-complex="Courier New"/>
    </style:style>
    <style:style style:name="WW8Num46z3" style:family="text">
      <style:text-properties style:font-name="Symbol" style:font-name-complex="Symbol"/>
    </style:style>
    <style:style style:name="WW8Num47z0" style:family="text">
      <style:text-properties style:font-name="Symbol" style:font-name-complex="Symbo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8z0" style:family="text">
      <style:text-properties style:font-name="Symbol" fo:font-size="10pt" style:font-size-asian="10pt" style:font-name-complex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49z0" style:family="text">
      <style:text-properties style:font-name="Symbol" style:font-name-complex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00ff" style:text-underline-style="solid" style:text-underline-width="auto" style:text-underline-color="font-color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983cm" fo:text-indent="-0.635cm" fo:margin-left="1.983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253cm" fo:text-indent="-0.635cm" fo:margin-left="3.253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4.523cm" fo:text-indent="-0.635cm" fo:margin-left="4.523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793cm" fo:text-indent="-0.635cm" fo:margin-left="5.793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063cm" fo:text-indent="-0.635cm" fo:margin-left="7.063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333cm" fo:text-indent="-0.635cm" fo:margin-left="8.333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603cm" fo:text-indent="-0.635cm" fo:margin-left="9.603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873cm" fo:text-indent="-0.635cm" fo:margin-left="10.8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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6.51cm" fo:text-indent="-0.635cm" fo:margin-left="16.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utomated CV Generator</dc:title>
    <meta:initial-creator>User</meta:initial-creator>
    <meta:creation-date>2013-05-29T12:23:00</meta:creation-date>
    <dc:creator>user user</dc:creator>
    <dc:date>2015-10-15T14:09:58.41</dc:date>
    <meta:print-date>2011-02-23T09:52:00</meta:print-date>
    <meta:editing-cycles>6</meta:editing-cycles>
    <meta:editing-duration>PT19M</meta:editing-duration>
    <meta:generator>OpenOffice/4.1.1$Win32 OpenOffice.org_project/411m6$Build-9775</meta:generator>
    <meta:document-statistic meta:table-count="0" meta:image-count="6" meta:object-count="0" meta:page-count="3" meta:paragraph-count="36" meta:word-count="94" meta:character-count="751"/>
  </office:meta>
</office:document-meta>
</file>